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67cm"/>
    </style:style>
    <style:style style:name="co3" style:family="table-column">
      <style:table-column-properties fo:break-before="auto" style:column-width="3.526cm"/>
    </style:style>
    <style:style style:name="co5" style:family="table-column">
      <style:table-column-properties fo:break-before="auto" style:column-width="7.585cm"/>
    </style:style>
    <style:style style:name="ro2" style:family="table-row">
      <style:table-row-properties style:row-height="0.413cm" fo:break-before="auto" style:use-optimal-row-height="true"/>
    </style:style>
    <style:style style:name="ro3" style:family="table-row">
      <style:table-row-properties style:row-height="0.54cm" fo:break-before="auto" style:use-optimal-row-height="true"/>
    </style:style>
    <style:style style:name="ro4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order="0.002cm solid #000000"/>
      <style:text-properties fo:color="#191919" style:text-outline="false" style:text-line-through-style="none" style:font-name="Arial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  <style:text-properties fo:color="#191919" style:text-outline="false" style:text-line-through-style="none" style:font-name="ArialMT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999999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end" fo:margin-left="0cm"/>
      <style:text-properties fo:color="#999999"/>
    </style:style>
    <style:style style:name="ce12" style:family="table-cell" style:parent-style-name="Default">
      <style:table-cell-properties fo:border="0.002cm solid #000000"/>
      <style:text-properties fo:color="#999999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cm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7"/>
        <table:table-column table:style-name="co5" table:default-cell-style-name="ce10"/>
        <table:table-row table:style-name="ro3">
          <table:table-cell table:style-name="ce1" office:value-type="string" table:number-columns-spanned="3" table:number-rows-spanned="1">
            <text:p>FICHE D'ETAT CIVIL</text:p>
          </table:table-cell>
          <table:covered-table-cell table:style-name="Default"/>
          <table:covered-table-cell table:style-name="ce9"/>
        </table:table-row>
        <table:table-row table:style-name="ro3">
          <table:table-cell table:style-name="ce1"/>
          <table:table-cell table:style-name="Default"/>
          <table:table-cell table:style-name="ce9"/>
        </table:table-row>
        <table:table-row table:style-name="ro2">
          <table:table-cell table:style-name="Default" table:number-columns-repeated="2"/>
          <table:table-cell table:style-name="ce9"/>
        </table:table-row>
        <table:table-row table:style-name="ro2">
          <table:table-cell office:value-type="string">
            <text:p>Nom </text:p>
          </table:table-cell>
          <table:table-cell office:value-type="string">
            <text:p>(Last Name)</text:p>
          </table:table-cell>
          <table:table-cell office:value-type="string">
            <text:p>Vorname</text:p>
          </table:table-cell>
        </table:table-row>
        <table:table-row table:style-name="ro4">
          <table:table-cell office:value-type="string">
            <text:p>Prénom</text:p>
          </table:table-cell>
          <table:table-cell office:value-type="string">
            <text:p>(First Name)</text:p>
          </table:table-cell>
          <table:table-cell office:value-type="string">
            <text:p>Nachname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office:value-type="string">
            <text:p>Date de Naissance</text:p>
          </table:table-cell>
          <table:table-cell office:value-type="string">
            <text:p>(Birthday)</text:p>
          </table:table-cell>
          <table:table-cell table:style-name="ce11" office:value-type="string">
            <text:p>Geburtstag</text:p>
          </table:table-cell>
        </table:table-row>
        <table:table-row table:style-name="ro4">
          <table:table-cell office:value-type="string">
            <text:p>Lieu de Naissance</text:p>
          </table:table-cell>
          <table:table-cell office:value-type="string">
            <text:p>(Place of Birth)</text:p>
          </table:table-cell>
          <table:table-cell office:value-type="string">
            <text:p>Geburtsort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office:value-type="string">
            <text:p>Situation Familiale</text:p>
          </table:table-cell>
          <table:table-cell office:value-type="string">
            <text:p>(Marital Status)</text:p>
          </table:table-cell>
          <table:table-cell office:value-type="string">
            <text:p>Familienstand</text:p>
          </table:table-cell>
        </table:table-row>
        <table:table-row table:style-name="ro2">
          <table:table-cell table:style-name="ce3"/>
          <table:table-cell/>
          <table:table-cell table:style-name="ce12"/>
        </table:table-row>
        <table:table-row table:style-name="ro4">
          <table:table-cell office:value-type="string">
            <text:p>Nationalité</text:p>
          </table:table-cell>
          <table:table-cell office:value-type="string">
            <text:p>(Nationality)</text:p>
          </table:table-cell>
          <table:table-cell office:value-type="string">
            <text:p>Nationalität</text:p>
          </table:table-cell>
        </table:table-row>
        <table:table-row table:style-name="ro4">
          <table:table-cell office:value-type="string">
            <text:p>Profession</text:p>
          </table:table-cell>
          <table:table-cell office:value-type="string">
            <text:p>(Occupation)</text:p>
          </table:table-cell>
          <table:table-cell office:value-type="string">
            <text:p>Beruf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Adresse</text:p>
          </table:table-cell>
          <table:table-cell office:value-type="string">
            <text:p>(Adress)</text:p>
          </table:table-cell>
          <table:table-cell office:value-type="string">
            <text:p>Adresse</text:p>
          </table:table-cell>
        </table:table-row>
        <table:table-row table:style-name="ro4">
          <table:table-cell office:value-type="string">
            <text:p>No. du Passeport</text:p>
          </table:table-cell>
          <table:table-cell office:value-type="string">
            <text:p>(Passport-Number)</text:p>
          </table:table-cell>
          <table:table-cell office:value-type="string">
            <text:p>Pass-Nummer</text:p>
          </table:table-cell>
        </table:table-row>
        <table:table-row table:style-name="ro4">
          <table:table-cell office:value-type="string">
            <text:p>Délivré le</text:p>
          </table:table-cell>
          <table:table-cell office:value-type="string">
            <text:p>(Issue Date)</text:p>
          </table:table-cell>
          <table:table-cell table:style-name="ce11" office:value-type="string">
            <text:p>Ausstellungdatum des Reisepasses</text:p>
          </table:table-cell>
        </table:table-row>
        <table:table-row table:style-name="ro4">
          <table:table-cell office:value-type="string">
            <text:p>Lieu de Delivrancé</text:p>
          </table:table-cell>
          <table:table-cell office:value-type="string">
            <text:p>(Place of Issue)</text:p>
          </table:table-cell>
          <table:table-cell office:value-type="string">
            <text:p>Ausstellungsort</text:p>
          </table:table-cell>
        </table:table-row>
        <table:table-row table:style-name="ro4">
          <table:table-cell office:value-type="string">
            <text:p>Date d'Expiration</text:p>
          </table:table-cell>
          <table:table-cell office:value-type="string">
            <text:p>(Expiration Date)</text:p>
          </table:table-cell>
          <table:table-cell table:style-name="ce11" office:value-type="string">
            <text:p>Gültig bis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office:value-type="string">
            <text:p>Motif du Voyage</text:p>
          </table:table-cell>
          <table:table-cell office:value-type="string">
            <text:p>(Reason for Entry)</text:p>
          </table:table-cell>
          <table:table-cell office:value-type="string">
            <text:p>Grund für Einreise (Tourist, Tourismus)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office:value-type="string">
            <text:p>Marque du Véhicule</text:p>
          </table:table-cell>
          <table:table-cell office:value-type="string">
            <text:p>(Vehicle Brand)</text:p>
          </table:table-cell>
          <table:table-cell office:value-type="string">
            <text:p>Marke Fahrzeug</text:p>
          </table:table-cell>
        </table:table-row>
        <table:table-row table:style-name="ro4">
          <table:table-cell table:style-name="ce4" office:value-type="string">
            <text:p>Immatriculation</text:p>
          </table:table-cell>
          <table:table-cell office:value-type="string">
            <text:p>(Car Registration)</text:p>
          </table:table-cell>
          <table:table-cell office:value-type="string">
            <text:p>Autokennzeichen</text:p>
          </table:table-cell>
        </table:table-row>
        <table:table-row table:style-name="ro2" table:number-rows-repeated="3">
          <table:table-cell table:style-name="Default" table:number-columns-repeated="3"/>
        </table:table-row>
        <table:table-row table:style-name="ro3">
          <table:table-cell table:style-name="ce1" office:value-type="string" table:number-columns-spanned="3" table:number-rows-spanned="1">
            <text:p>FICHE D'ETAT CIVIL</text:p>
          </table:table-cell>
          <table:covered-table-cell table:style-name="Default"/>
          <table:covered-table-cell table:style-name="ce9"/>
        </table:table-row>
        <table:table-row table:style-name="ro3">
          <table:table-cell table:style-name="ce1"/>
          <table:table-cell table:style-name="Default"/>
          <table:table-cell table:style-name="ce9"/>
        </table:table-row>
        <table:table-row table:style-name="ro2">
          <table:table-cell table:style-name="Default" table:number-columns-repeated="2"/>
          <table:table-cell table:style-name="ce9"/>
        </table:table-row>
        <table:table-row table:style-name="ro2">
          <table:table-cell office:value-type="string">
            <text:p>Nom </text:p>
          </table:table-cell>
          <table:table-cell office:value-type="string">
            <text:p>(Last Name)</text:p>
          </table:table-cell>
          <table:table-cell office:value-type="string">
            <text:p>Vorname</text:p>
          </table:table-cell>
        </table:table-row>
        <table:table-row table:style-name="ro4">
          <table:table-cell office:value-type="string">
            <text:p>Prénom</text:p>
          </table:table-cell>
          <table:table-cell office:value-type="string">
            <text:p>(First Name)</text:p>
          </table:table-cell>
          <table:table-cell office:value-type="string">
            <text:p>Nachname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office:value-type="string">
            <text:p>Date de Naissance</text:p>
          </table:table-cell>
          <table:table-cell office:value-type="string">
            <text:p>(Birthday)</text:p>
          </table:table-cell>
          <table:table-cell table:style-name="ce11" office:value-type="string">
            <text:p>Geburtstag</text:p>
          </table:table-cell>
        </table:table-row>
        <table:table-row table:style-name="ro4">
          <table:table-cell office:value-type="string">
            <text:p>Lieu de Naissance</text:p>
          </table:table-cell>
          <table:table-cell office:value-type="string">
            <text:p>(Place of Birth)</text:p>
          </table:table-cell>
          <table:table-cell office:value-type="string">
            <text:p>Geburtsort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office:value-type="string">
            <text:p>Situation Familiale</text:p>
          </table:table-cell>
          <table:table-cell office:value-type="string">
            <text:p>(Marital Status)</text:p>
          </table:table-cell>
          <table:table-cell office:value-type="string">
            <text:p>Familienstand</text:p>
          </table:table-cell>
        </table:table-row>
        <table:table-row table:style-name="ro2">
          <table:table-cell table:style-name="ce3"/>
          <table:table-cell/>
          <table:table-cell table:style-name="ce12"/>
        </table:table-row>
        <table:table-row table:style-name="ro4">
          <table:table-cell office:value-type="string">
            <text:p>Nationalité</text:p>
          </table:table-cell>
          <table:table-cell office:value-type="string">
            <text:p>(Nationality)</text:p>
          </table:table-cell>
          <table:table-cell office:value-type="string">
            <text:p>Nationalität</text:p>
          </table:table-cell>
        </table:table-row>
        <table:table-row table:style-name="ro4">
          <table:table-cell office:value-type="string">
            <text:p>Profession</text:p>
          </table:table-cell>
          <table:table-cell office:value-type="string">
            <text:p>(Occupation)</text:p>
          </table:table-cell>
          <table:table-cell office:value-type="string">
            <text:p>Beruf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Adresse</text:p>
          </table:table-cell>
          <table:table-cell office:value-type="string">
            <text:p>(Adress)</text:p>
          </table:table-cell>
          <table:table-cell office:value-type="string">
            <text:p>Adresse</text:p>
          </table:table-cell>
        </table:table-row>
        <table:table-row table:style-name="ro4">
          <table:table-cell office:value-type="string">
            <text:p>No. du Passeport</text:p>
          </table:table-cell>
          <table:table-cell office:value-type="string">
            <text:p>(Passport-Number)</text:p>
          </table:table-cell>
          <table:table-cell office:value-type="string">
            <text:p>Pass-Nummer</text:p>
          </table:table-cell>
        </table:table-row>
        <table:table-row table:style-name="ro4">
          <table:table-cell office:value-type="string">
            <text:p>Délivré le</text:p>
          </table:table-cell>
          <table:table-cell office:value-type="string">
            <text:p>(Issue Date)</text:p>
          </table:table-cell>
          <table:table-cell table:style-name="ce11" office:value-type="string">
            <text:p>Ausstellungdatum des Reisepasses</text:p>
          </table:table-cell>
        </table:table-row>
        <table:table-row table:style-name="ro4">
          <table:table-cell office:value-type="string">
            <text:p>Lieu de Delivrancé</text:p>
          </table:table-cell>
          <table:table-cell office:value-type="string">
            <text:p>(Place of Issue)</text:p>
          </table:table-cell>
          <table:table-cell office:value-type="string">
            <text:p>Ausstellungsort</text:p>
          </table:table-cell>
        </table:table-row>
        <table:table-row table:style-name="ro4">
          <table:table-cell office:value-type="string">
            <text:p>Date d'Expiration</text:p>
          </table:table-cell>
          <table:table-cell office:value-type="string">
            <text:p>(Expiration Date)</text:p>
          </table:table-cell>
          <table:table-cell table:style-name="ce11" office:value-type="string">
            <text:p>Gültig bis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office:value-type="string">
            <text:p>Motif du Voyage</text:p>
          </table:table-cell>
          <table:table-cell office:value-type="string">
            <text:p>(Reason for Entry)</text:p>
          </table:table-cell>
          <table:table-cell office:value-type="string">
            <text:p>Grund für Einreise (Tourist, Tourismus)</text:p>
          </table:table-cell>
        </table:table-row>
        <table:table-row table:style-name="ro2">
          <table:table-cell table:number-columns-repeated="3"/>
        </table:table-row>
        <table:table-row table:style-name="ro4">
          <table:table-cell office:value-type="string">
            <text:p>Marque du Véhicule</text:p>
          </table:table-cell>
          <table:table-cell office:value-type="string">
            <text:p>(Vehicle Brand)</text:p>
          </table:table-cell>
          <table:table-cell office:value-type="string">
            <text:p>Marke Fahrzeug</text:p>
          </table:table-cell>
        </table:table-row>
        <table:table-row table:style-name="ro4">
          <table:table-cell table:style-name="ce4" office:value-type="string">
            <text:p>Immatriculation</text:p>
          </table:table-cell>
          <table:table-cell office:value-type="string">
            <text:p>(Car Registration)</text:p>
          </table:table-cell>
          <table:table-cell office:value-type="string">
            <text:p>Autokennzeichen</text:p>
          </table:table-cell>
        </table:table-row>
        <table:table-row table:style-name="ro4">
          <table:table-cell table:style-name="ce5"/>
          <table:table-cell table:style-name="ce8"/>
          <table:table-cell table:style-name="ce13"/>
        </table:table-row>
        <table:table-row table:style-name="ro4">
          <table:table-cell table:style-name="ce6"/>
          <table:table-cell table:style-name="ce8"/>
          <table:table-cell table:style-name="ce13"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11.02.2017</text:date>, <text:time>14:13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Braunersreuther</meta:initial-creator>
    <meta:creation-date>2016-11-22T10:17:43</meta:creation-date>
    <dc:date>2017-02-11T14:13:40</dc:date>
    <dc:creator>Roberta Braunersreuther</dc:creator>
    <meta:editing-duration>PT18M57S</meta:editing-duration>
    <meta:editing-cycles>7</meta:editing-cycles>
    <meta:generator>OpenOffice/4.1.2$Unix OpenOffice.org_project/412m3$Build-9782</meta:generator>
    <meta:document-statistic meta:table-count="3" meta:cell-count="92" meta:object-count="0"/>
  </office:meta>
</office:document-meta>
</file>